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2">
          <table:table-cell office:value-type="string">
            <text:p>list of our perennial and former (cursive) woody plants</text:p>
          </table:table-cell>
          <table:table-cell table:number-columns-repeated="5"/>
          <table:table-cell office:value-type="string">
            <text:p>list of our perennial and former (cursive) forbs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2">
          <table:table-cell office:value-type="string">
            <text:p>scientific name</text:p>
          </table:table-cell>
          <table:table-cell office:value-type="string">
            <text:p>informal name</text:p>
          </table:table-cell>
          <table:table-cell office:value-type="string">
            <text:p>cultivar </text:p>
          </table:table-cell>
          <table:table-cell office:value-type="string">
            <text:p>amount</text:p>
          </table:table-cell>
          <table:table-cell table:number-columns-repeated="2"/>
          <table:table-cell office:value-type="string">
            <text:p>scientific name</text:p>
          </table:table-cell>
          <table:table-cell office:value-type="string">
            <text:p>informal name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4">
          <table:table-cell table:style-name="ce1" office:value-type="string">
            <text:p>albizia julibrissin</text:p>
          </table:table-cell>
          <table:table-cell table:style-name="ce1" office:value-type="string">
            <text:p>mimosa</text:p>
          </table:table-cell>
          <table:table-cell table:style-name="ce1" office:value-type="string">
            <text:p>rosea</text:p>
          </table:table-cell>
          <table:table-cell table:style-name="ce1"/>
          <table:table-cell table:number-columns-repeated="2"/>
          <table:table-cell table:style-name="ce1" office:value-type="string">
            <text:p>agastache foeniculum</text:p>
          </table:table-cell>
          <table:table-cell table:style-name="ce1" table:number-columns-repeated="3"/>
        </table:table-row>
        <table:table-row table:style-name="ro2">
          <table:table-cell office:value-type="string">
            <text:p>amelanchier</text:p>
          </table:table-cell>
          <table:table-cell office:value-type="string">
            <text:p>shadbush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allium ampeloprasum</text:p>
          </table:table-cell>
          <table:table-cell table:number-columns-repeated="2"/>
          <table:table-cell table:style-name="ce1"/>
        </table:table-row>
        <table:table-row table:style-name="ro4">
          <table:table-cell office:value-type="string">
            <text:p>amelanchier alnifolia</text:p>
          </table:table-cell>
          <table:table-cell office:value-type="string">
            <text:p>saskatoon</text:p>
          </table:table-cell>
          <table:table-cell office:value-type="string">
            <text:p>Thiessen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allium angulosum</text:p>
          </table:table-cell>
          <table:table-cell office:value-type="string">
            <text:p>mouse garlic</text:p>
          </table:table-cell>
          <table:table-cell/>
          <table:table-cell table:style-name="ce1"/>
        </table:table-row>
        <table:table-row table:style-name="ro5">
          <table:table-cell office:value-type="string">
            <text:p>amelanchier laevis 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table:style-name="ce2" office:value-type="string">
            <text:p>allium fistulosum </text:p>
          </table:table-cell>
          <table:table-cell table:style-name="ce1" table:number-columns-repeated="3"/>
        </table:table-row>
        <table:table-row table:style-name="ro2">
          <table:table-cell office:value-type="string">
            <text:p>amelanchier lamarkii</text:p>
          </table:table-cell>
          <table:table-cell office:value-type="string">
            <text:p>shadbush</text:p>
          </table:table-cell>
          <table:table-cell office:value-type="string">
            <text:p>Ballerina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allium odorum</text:p>
          </table:table-cell>
          <table:table-cell office:value-type="string">
            <text:p>Chinese chives</text:p>
          </table:table-cell>
          <table:table-cell/>
          <table:table-cell table:style-name="ce1"/>
        </table:table-row>
        <table:table-row table:style-name="ro2">
          <table:table-cell office:value-type="string">
            <text:p>amphora fruticosa</text:p>
          </table:table-cell>
          <table:table-cell office:value-type="string">
            <text:p>false indigo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style-name="ce1" office:value-type="string">
            <text:p>allium sativum</text:p>
          </table:table-cell>
          <table:table-cell table:style-name="ce1" office:value-type="string">
            <text:p>garlic</text:p>
          </table:table-cell>
          <table:table-cell table:style-name="ce1" table:number-columns-repeated="2"/>
        </table:table-row>
        <table:table-row table:style-name="ro2">
          <table:table-cell office:value-type="string">
            <text:p>araucaria araucana</text:p>
          </table:table-cell>
          <table:table-cell office:value-type="string">
            <text:p>araucaria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string">
            <text:p>allium schoenoprasum</text:p>
          </table:table-cell>
          <table:table-cell office:value-type="string">
            <text:p>wild chive</text:p>
          </table:table-cell>
          <table:table-cell/>
          <table:table-cell table:style-name="ce1"/>
        </table:table-row>
        <table:table-row table:style-name="ro2">
          <table:table-cell office:value-type="string">
            <text:p>aronia melanocarpa</text:p>
          </table:table-cell>
          <table:table-cell office:value-type="string">
            <text:p>chokeberry</text:p>
          </table:table-cell>
          <table:table-cell office:value-type="string">
            <text:p>Viking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allium suaveolens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string">
            <text:p>atriplex canescens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string">
            <text:p>allium viviparum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string">
            <text:p>berberis koreana</text:p>
          </table:table-cell>
          <table:table-cell office:value-type="string">
            <text:p>Korean barberry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string">
            <text:p>alyssum saxatile plenum</text:p>
          </table:table-cell>
          <table:table-cell office:value-type="string">
            <text:p>hutchinsia</text:p>
          </table:table-cell>
          <table:table-cell/>
          <table:table-cell table:style-name="ce1"/>
        </table:table-row>
        <table:table-row table:style-name="ro2">
          <table:table-cell office:value-type="string">
            <text:p>caragana aborescens</text:p>
          </table:table-cell>
          <table:table-cell office:value-type="string">
            <text:p>pea tree</text:p>
          </table:table-cell>
          <table:table-cell/>
          <table:table-cell office:value-type="float" office:value="79">
            <text:p>79</text:p>
          </table:table-cell>
          <table:table-cell table:number-columns-repeated="2"/>
          <table:table-cell office:value-type="string">
            <text:p>anacampseros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string">
            <text:p>castanea sativa</text:p>
          </table:table-cell>
          <table:table-cell office:value-type="string">
            <text:p>chestnut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1" office:value-type="string">
            <text:p>anchusa officinalis</text:p>
          </table:table-cell>
          <table:table-cell table:style-name="ce1" office:value-type="string">
            <text:p>anchusa</text:p>
          </table:table-cell>
          <table:table-cell table:style-name="ce1" table:number-columns-repeated="2"/>
        </table:table-row>
        <table:table-row table:style-name="ro2">
          <table:table-cell office:value-type="string">
            <text:p>celtis occidentalis</text:p>
          </table:table-cell>
          <table:table-cell office:value-type="string">
            <text:p>American hackberry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1" office:value-type="string">
            <text:p>angelica</text:p>
          </table:table-cell>
          <table:table-cell table:style-name="ce1" office:value-type="string">
            <text:p>angelica</text:p>
          </table:table-cell>
          <table:table-cell table:style-name="ce1" table:number-columns-repeated="2"/>
        </table:table-row>
        <table:table-row table:style-name="ro2">
          <table:table-cell office:value-type="string">
            <text:p>chaenomeles spetiosa</text:p>
          </table:table-cell>
          <table:table-cell office:value-type="string">
            <text:p>flowering quince</text:p>
          </table:table-cell>
          <table:table-cell office:value-type="string">
            <text:p>Nivalis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" office:value-type="string">
            <text:p>artemisia absinthium</text:p>
          </table:table-cell>
          <table:table-cell table:style-name="ce1" office:value-type="string">
            <text:p>wormwood</text:p>
          </table:table-cell>
          <table:table-cell table:style-name="ce1" table:number-columns-repeated="2"/>
        </table:table-row>
        <table:table-row table:style-name="ro2">
          <table:table-cell office:value-type="string">
            <text:p>cornus mas</text:p>
          </table:table-cell>
          <table:table-cell office:value-type="string">
            <text:p>cornel sherry</text:p>
          </table:table-cell>
          <table:table-cell office:value-type="string">
            <text:p>(2 of those Schönbrunner Gourmet)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aselepia syriaca</text:p>
          </table:table-cell>
          <table:table-cell office:value-type="string">
            <text:p>common milkweed</text:p>
          </table:table-cell>
          <table:table-cell/>
          <table:table-cell table:style-name="ce1"/>
        </table:table-row>
        <table:table-row table:style-name="ro2">
          <table:table-cell office:value-type="string">
            <text:p>corylus avelana</text:p>
          </table:table-cell>
          <table:table-cell office:value-type="string">
            <text:p>hazel</text:p>
          </table:table-cell>
          <table:table-cell office:value-type="string">
            <text:p>(of those 4 Hallische Riesen, 4 Webbs Preisnuss, 5 Cosford)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string">
            <text:p>brassica oleracea convar</text:p>
          </table:table-cell>
          <table:table-cell table:number-columns-repeated="2"/>
          <table:table-cell table:style-name="ce1"/>
        </table:table-row>
        <table:table-row table:style-name="ro2">
          <table:table-cell office:value-type="string">
            <text:p>corylus corluna</text:p>
          </table:table-cell>
          <table:table-cell office:value-type="string">
            <text:p>Turkish hazel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office:value-type="string">
            <text:p>bunias orientalis</text:p>
          </table:table-cell>
          <table:table-cell office:value-type="string">
            <text:p>Turkish rocket</text:p>
          </table:table-cell>
          <table:table-cell/>
          <table:table-cell table:style-name="ce1"/>
        </table:table-row>
        <table:table-row table:style-name="ro2">
          <table:table-cell office:value-type="string">
            <text:p>crataegus arnoldiana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1" office:value-type="string">
            <text:p>cochlearia officinalis</text:p>
          </table:table-cell>
          <table:table-cell table:style-name="ce1" office:value-type="string">
            <text:p>scurvy grass</text:p>
          </table:table-cell>
          <table:table-cell table:style-name="ce1" table:number-columns-repeated="2"/>
        </table:table-row>
        <table:table-row table:style-name="ro2">
          <table:table-cell office:value-type="string">
            <text:p>crataegus lavallei</text:p>
          </table:table-cell>
          <table:table-cell/>
          <table:table-cell office:value-type="string">
            <text:p>Carrierei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crambe</text:p>
          </table:table-cell>
          <table:table-cell office:value-type="string">
            <text:p>sea kale</text:p>
          </table:table-cell>
          <table:table-cell/>
          <table:table-cell table:style-name="ce1"/>
        </table:table-row>
        <table:table-row table:style-name="ro2">
          <table:table-cell office:value-type="string">
            <text:p>crataegus submollis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table:style-name="ce1" office:value-type="string">
            <text:p>dioscorea</text:p>
          </table:table-cell>
          <table:table-cell table:style-name="ce1" office:value-type="string">
            <text:p>yam</text:p>
          </table:table-cell>
          <table:table-cell table:style-name="ce1" table:number-columns-repeated="2"/>
        </table:table-row>
        <table:table-row table:style-name="ro2">
          <table:table-cell office:value-type="string">
            <text:p>crataegus succulenta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string">
            <text:p>foeniculum vulgare</text:p>
          </table:table-cell>
          <table:table-cell office:value-type="string">
            <text:p>fennel</text:p>
          </table:table-cell>
          <table:table-cell/>
          <table:table-cell table:style-name="ce1"/>
        </table:table-row>
        <table:table-row table:style-name="ro2">
          <table:table-cell office:value-type="string">
            <text:p>cydonia oblonga</text:p>
          </table:table-cell>
          <table:table-cell office:value-type="string">
            <text:p>quince</text:p>
          </table:table-cell>
          <table:table-cell office:value-type="string">
            <text:p>(of those 3 Vranja, 1 Meisterquitte)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1" office:value-type="string">
            <text:p>fragaria vesca</text:p>
          </table:table-cell>
          <table:table-cell table:style-name="ce1" office:value-type="string">
            <text:p>wild strawberry</text:p>
          </table:table-cell>
          <table:table-cell table:style-name="ce1" table:number-columns-repeated="2"/>
        </table:table-row>
        <table:table-row table:style-name="ro2">
          <table:table-cell office:value-type="string">
            <text:p>cydonia oblonga</text:p>
          </table:table-cell>
          <table:table-cell office:value-type="string">
            <text:p>quince seedling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style-name="ce1" office:value-type="string">
            <text:p>fragaria vesca</text:p>
          </table:table-cell>
          <table:table-cell table:style-name="ce1" office:value-type="string">
            <text:p>strawberry</text:p>
          </table:table-cell>
          <table:table-cell table:style-name="ce1" table:number-columns-repeated="2"/>
        </table:table-row>
        <table:table-row table:style-name="ro2">
          <table:table-cell office:value-type="string">
            <text:p>elaeagnus umbellata</text:p>
          </table:table-cell>
          <table:table-cell office:value-type="string">
            <text:p>elaeagnus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style-name="ce1" office:value-type="string">
            <text:p>glycyrrhiza glabra</text:p>
          </table:table-cell>
          <table:table-cell table:style-name="ce1" office:value-type="string">
            <text:p>licorice</text:p>
          </table:table-cell>
          <table:table-cell table:style-name="ce1" table:number-columns-repeated="2"/>
        </table:table-row>
        <table:table-row table:style-name="ro2">
          <table:table-cell office:value-type="string">
            <text:p>elaeagnus x ebbingei</text:p>
          </table:table-cell>
          <table:table-cell office:value-type="string">
            <text:p>elaeagnus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style-name="ce1" office:value-type="string">
            <text:p>hosta crispula</text:p>
          </table:table-cell>
          <table:table-cell table:style-name="ce4" office:value-type="string">
            <text:p>funkia</text:p>
          </table:table-cell>
          <table:table-cell table:style-name="ce1" table:number-columns-repeated="2"/>
        </table:table-row>
        <table:table-row table:style-name="ro2">
          <table:table-cell office:value-type="string">
            <text:p>eleutherococcus sieboldianus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string">
            <text:p>helianthus tuberosus</text:p>
          </table:table-cell>
          <table:table-cell office:value-type="string">
            <text:p>Jerusalem artichoke</text:p>
          </table:table-cell>
          <table:table-cell table:style-name="ce1" table:number-columns-repeated="2"/>
        </table:table-row>
        <table:table-row table:style-name="ro5">
          <table:table-cell office:value-type="string">
            <text:p>forsythi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2" office:value-type="string">
            <text:p>hyssopus officinalis</text:p>
          </table:table-cell>
          <table:table-cell table:style-name="ce1" office:value-type="string">
            <text:p>hyssop</text:p>
          </table:table-cell>
          <table:table-cell table:style-name="ce1" table:number-columns-repeated="2"/>
        </table:table-row>
        <table:table-row table:style-name="ro2">
          <table:table-cell office:value-type="string">
            <text:p>genista</text:p>
          </table:table-cell>
          <table:table-cell office:value-type="string">
            <text:p>flowering broom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inula helenium</text:p>
          </table:table-cell>
          <table:table-cell office:value-type="string">
            <text:p>elecampane</text:p>
          </table:table-cell>
          <table:table-cell/>
          <table:table-cell table:style-name="ce1"/>
        </table:table-row>
        <table:table-row table:style-name="ro2">
          <table:table-cell office:value-type="string">
            <text:p>gleditsia</text:p>
          </table:table-cell>
          <table:table-cell office:value-type="string">
            <text:p>honey locust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style-name="ce1" office:value-type="string">
            <text:p>jovibara sabolifera</text:p>
          </table:table-cell>
          <table:table-cell table:style-name="ce1" table:number-columns-repeated="3"/>
        </table:table-row>
        <table:table-row table:style-name="ro2">
          <table:table-cell office:value-type="string">
            <text:p>hippophae rhamnoides</text:p>
          </table:table-cell>
          <table:table-cell office:value-type="string">
            <text:p>sallow thorn</text:p>
          </table:table-cell>
          <table:table-cell office:value-type="string">
            <text:p>(of those 2 Askola, 2 Leikora)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lamium</text:p>
          </table:table-cell>
          <table:table-cell office:value-type="string">
            <text:p>Dead-nettle</text:p>
          </table:table-cell>
          <table:table-cell/>
          <table:table-cell table:style-name="ce1"/>
        </table:table-row>
        <table:table-row table:style-name="ro5">
          <table:table-cell table:style-name="ce1" office:value-type="string">
            <text:p>hovenia dulcis</text:p>
          </table:table-cell>
          <table:table-cell table:style-name="ce1" office:value-type="string">
            <text:p>Japanese raisin tree</text:p>
          </table:table-cell>
          <table:table-cell table:style-name="ce1" table:number-columns-repeated="2"/>
          <table:table-cell table:number-columns-repeated="2"/>
          <table:table-cell table:style-name="ce3" office:value-type="string">
            <text:p>lathyrus tuberosus</text:p>
          </table:table-cell>
          <table:table-cell office:value-type="string">
            <text:p>earthnut pea</text:p>
          </table:table-cell>
          <table:table-cell/>
          <table:table-cell table:style-name="ce1"/>
        </table:table-row>
        <table:table-row table:style-name="ro2">
          <table:table-cell office:value-type="string">
            <text:p>juglans regia</text:p>
          </table:table-cell>
          <table:table-cell office:value-type="string">
            <text:p>walnut</text:p>
          </table:table-cell>
          <table:table-cell office:value-type="string">
            <text:p>Bremer Straße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" office:value-type="string">
            <text:p>lavatera</text:p>
          </table:table-cell>
          <table:table-cell table:style-name="ce1" table:number-columns-repeated="3"/>
        </table:table-row>
        <table:table-row table:style-name="ro2">
          <table:table-cell table:style-name="ce1" office:value-type="string">
            <text:p>juniperus conferta</text:p>
          </table:table-cell>
          <table:table-cell table:style-name="ce1" office:value-type="string">
            <text:p>juniper</text:p>
          </table:table-cell>
          <table:table-cell table:style-name="ce1" table:number-columns-repeated="2"/>
          <table:table-cell table:number-columns-repeated="2"/>
          <table:table-cell table:style-name="ce1" office:value-type="string">
            <text:p>lepidium meyenii</text:p>
          </table:table-cell>
          <table:table-cell table:style-name="ce1" table:number-columns-repeated="2"/>
          <table:table-cell/>
        </table:table-row>
        <table:table-row table:style-name="ro2">
          <table:table-cell office:value-type="string">
            <text:p>leycesteria formosa</text:p>
          </table:table-cell>
          <table:table-cell office:value-type="string">
            <text:p>Himalayan honeysuckle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style-name="ce1" office:value-type="string">
            <text:p>melissa officinalis</text:p>
          </table:table-cell>
          <table:table-cell table:style-name="ce1" office:value-type="string">
            <text:p>lemon balm</text:p>
          </table:table-cell>
          <table:table-cell table:style-name="ce1"/>
          <table:table-cell/>
        </table:table-row>
        <table:table-row table:style-name="ro2">
          <table:table-cell office:value-type="string">
            <text:p>lonicera kamtschatika</text:p>
          </table:table-cell>
          <table:table-cell/>
          <table:table-cell office:value-type="string">
            <text:p>(of those 4 Fialka, 4 Blue Star, 4 Blue Velvet, 4 Morena)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1" office:value-type="string">
            <text:p>meum athamanticum</text:p>
          </table:table-cell>
          <table:table-cell table:style-name="ce1" office:value-type="string">
            <text:p>spignel</text:p>
          </table:table-cell>
          <table:table-cell table:style-name="ce1"/>
          <table:table-cell/>
        </table:table-row>
        <table:table-row table:style-name="ro2">
          <table:table-cell office:value-type="string">
            <text:p>lychium barbarum</text:p>
          </table:table-cell>
          <table:table-cell office:value-type="string">
            <text:p>goji</text:p>
          </table:table-cell>
          <table:table-cell office:value-type="string">
            <text:p>sweet lifeberry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myrrhis odorata</text:p>
          </table:table-cell>
          <table:table-cell office:value-type="string">
            <text:p>sweet cicely</text:p>
          </table:table-cell>
          <table:table-cell table:number-columns-repeated="2"/>
        </table:table-row>
        <table:table-row table:style-name="ro2">
          <table:table-cell office:value-type="string">
            <text:p>lycium chinense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table:style-name="ce1" office:value-type="string">
            <text:p>nicotiana glauca</text:p>
          </table:table-cell>
          <table:table-cell table:style-name="ce1" office:value-type="string">
            <text:p>tree tobacco</text:p>
          </table:table-cell>
          <table:table-cell table:style-name="ce1"/>
          <table:table-cell/>
        </table:table-row>
        <table:table-row table:style-name="ro2">
          <table:table-cell office:value-type="string">
            <text:p>malus domestica</text:p>
          </table:table-cell>
          <table:table-cell office:value-type="string">
            <text:p>apple</text:p>
          </table:table-cell>
          <table:table-cell office:value-type="string">
            <text:p>(of those 4 Jakob Lebel, 1 James Grieve, 2 Rheinischer Bohnapfel, 1 Boiken, 2 Jakob Fischer, 1 Krügers Dickstil)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origanum majorana</text:p>
          </table:table-cell>
          <table:table-cell office:value-type="string">
            <text:p>majoram</text:p>
          </table:table-cell>
          <table:table-cell table:number-columns-repeated="2"/>
        </table:table-row>
        <table:table-row table:style-name="ro2">
          <table:table-cell office:value-type="string">
            <text:p>malus domestica</text:p>
          </table:table-cell>
          <table:table-cell office:value-type="string">
            <text:p>aple seedling</text:p>
          </table:table-cell>
          <table:table-cell office:value-type="string">
            <text:p>(of those 2 Klarapfel)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ce1" office:value-type="string">
            <text:p>origanum vulgare</text:p>
          </table:table-cell>
          <table:table-cell table:style-name="ce1" office:value-type="string">
            <text:p>oregano</text:p>
          </table:table-cell>
          <table:table-cell table:style-name="ce1"/>
          <table:table-cell/>
        </table:table-row>
        <table:table-row table:style-name="ro2">
          <table:table-cell office:value-type="string">
            <text:p>malus domestica</text:p>
          </table:table-cell>
          <table:table-cell office:value-type="string">
            <text:p>crab apple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string">
            <text:p>papaver</text:p>
          </table:table-cell>
          <table:table-cell office:value-type="string">
            <text:p>poppy seed</text:p>
          </table:table-cell>
          <table:table-cell table:number-columns-repeated="2"/>
        </table:table-row>
        <table:table-row table:style-name="ro2">
          <table:table-cell table:style-name="ce1" office:value-type="string">
            <text:p>malus domestica</text:p>
          </table:table-cell>
          <table:table-cell table:style-name="ce1" table:number-columns-repeated="3"/>
          <table:table-cell table:number-columns-repeated="2"/>
          <table:table-cell office:value-type="string">
            <text:p>physalis alkekengi</text:p>
          </table:table-cell>
          <table:table-cell office:value-type="string">
            <text:p>Chinese lantern</text:p>
          </table:table-cell>
          <table:table-cell table:number-columns-repeated="2"/>
        </table:table-row>
        <table:table-row table:style-name="ro6">
          <table:table-cell office:value-type="string">
            <text:p>mespilus germanica</text:p>
          </table:table-cell>
          <table:table-cell office:value-type="string">
            <text:p>medlar</text:p>
          </table:table-cell>
          <table:table-cell office:value-type="string">
            <text:p>Nottingham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plantago lanceolata</text:p>
          </table:table-cell>
          <table:table-cell office:value-type="string">
            <text:p>ribwort plantain</text:p>
          </table:table-cell>
          <table:table-cell table:number-columns-repeated="2"/>
        </table:table-row>
        <table:table-row table:style-name="ro2">
          <table:table-cell office:value-type="string">
            <text:p>morus alba</text:p>
          </table:table-cell>
          <table:table-cell office:value-type="string">
            <text:p>white mulberry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prunella vulgaris</text:p>
          </table:table-cell>
          <table:table-cell office:value-type="string">
            <text:p>Self-heal</text:p>
          </table:table-cell>
          <table:table-cell table:number-columns-repeated="2"/>
        </table:table-row>
        <table:table-row table:style-name="ro2">
          <table:table-cell table:style-name="ce1" office:value-type="string">
            <text:p>myrica gale</text:p>
          </table:table-cell>
          <table:table-cell table:style-name="ce1" office:value-type="string">
            <text:p>sweet gale</text:p>
          </table:table-cell>
          <table:table-cell table:style-name="ce1" table:number-columns-repeated="2"/>
          <table:table-cell table:number-columns-repeated="2"/>
          <table:table-cell office:value-type="string">
            <text:p>rheum rhabarbarum</text:p>
          </table:table-cell>
          <table:table-cell office:value-type="string">
            <text:p>rhubarb</text:p>
          </table:table-cell>
          <table:table-cell table:number-columns-repeated="2"/>
        </table:table-row>
        <table:table-row table:style-name="ro2">
          <table:table-cell office:value-type="string">
            <text:p>pinus eduli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1" office:value-type="string">
            <text:p>satureja montana</text:p>
          </table:table-cell>
          <table:table-cell table:style-name="ce1" office:value-type="string">
            <text:p>winter savory</text:p>
          </table:table-cell>
          <table:table-cell table:style-name="ce1"/>
          <table:table-cell/>
        </table:table-row>
        <table:table-row table:style-name="ro2">
          <table:table-cell table:style-name="ce1" office:value-type="string">
            <text:p>pinus monophylla</text:p>
          </table:table-cell>
          <table:table-cell table:style-name="ce1" table:number-columns-repeated="3"/>
          <table:table-cell table:number-columns-repeated="2"/>
          <table:table-cell office:value-type="string">
            <text:p>scorzonera</text:p>
          </table:table-cell>
          <table:table-cell office:value-type="string">
            <text:p>black salsify</text:p>
          </table:table-cell>
          <table:table-cell table:number-columns-repeated="2"/>
        </table:table-row>
        <table:table-row table:style-name="ro2">
          <table:table-cell office:value-type="string">
            <text:p>populus</text:p>
          </table:table-cell>
          <table:table-cell office:value-type="string">
            <text:p>poplar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table:style-name="ce1" office:value-type="string">
            <text:p>secale montanum</text:p>
          </table:table-cell>
          <table:table-cell table:style-name="ce1" table:number-columns-repeated="2"/>
          <table:table-cell/>
        </table:table-row>
        <table:table-row table:style-name="ro2">
          <table:table-cell office:value-type="string">
            <text:p>populus trichocarpa</text:p>
          </table:table-cell>
          <table:table-cell office:value-type="string">
            <text:p>poplar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1" office:value-type="string">
            <text:p>sedum forsterianum</text:p>
          </table:table-cell>
          <table:table-cell table:style-name="ce1" table:number-columns-repeated="2"/>
          <table:table-cell/>
        </table:table-row>
        <table:table-row table:style-name="ro2">
          <table:table-cell office:value-type="string">
            <text:p>prunus</text:p>
          </table:table-cell>
          <table:table-cell office:value-type="string">
            <text:p>cherry seedling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style-name="ce1" office:value-type="string">
            <text:p>sedum rupestre</text:p>
          </table:table-cell>
          <table:table-cell table:style-name="ce1" office:value-type="string">
            <text:p>reflexed stonecrop</text:p>
          </table:table-cell>
          <table:table-cell table:style-name="ce1"/>
          <table:table-cell/>
        </table:table-row>
        <table:table-row table:style-name="ro2">
          <table:table-cell office:value-type="string">
            <text:p>prunus</text:p>
          </table:table-cell>
          <table:table-cell office:value-type="string">
            <text:p>cherry stolon</text:p>
          </table:table-cell>
          <table:table-cell/>
          <table:table-cell office:value-type="float" office:value="28">
            <text:p>28</text:p>
          </table:table-cell>
          <table:table-cell table:number-columns-repeated="2"/>
          <table:table-cell table:style-name="ce1" office:value-type="string">
            <text:p>sempervivum</text:p>
          </table:table-cell>
          <table:table-cell table:style-name="ce1" office:value-type="string">
            <text:p>hen and hicks</text:p>
          </table:table-cell>
          <table:table-cell table:style-name="ce1"/>
          <table:table-cell/>
        </table:table-row>
        <table:table-row table:style-name="ro2">
          <table:table-cell office:value-type="string">
            <text:p>prunus avium </text:p>
          </table:table-cell>
          <table:table-cell office:value-type="string">
            <text:p>sweet cherry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string">
            <text:p>sium sisarum</text:p>
          </table:table-cell>
          <table:table-cell office:value-type="string">
            <text:p>skirret</text:p>
          </table:table-cell>
          <table:table-cell table:number-columns-repeated="2"/>
        </table:table-row>
        <table:table-row table:style-name="ro2">
          <table:table-cell office:value-type="string">
            <text:p>prunus avium </text:p>
          </table:table-cell>
          <table:table-cell office:value-type="string">
            <text:p>cherry stolon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style-name="ce1" office:value-type="string">
            <text:p>solidago odora</text:p>
          </table:table-cell>
          <table:table-cell table:style-name="ce1" table:number-columns-repeated="2"/>
          <table:table-cell/>
        </table:table-row>
        <table:table-row table:style-name="ro2">
          <table:table-cell office:value-type="string">
            <text:p>prunus avium </text:p>
          </table:table-cell>
          <table:table-cell office:value-type="string">
            <text:p>cherry seedling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string">
            <text:p>stachys affinis</text:p>
          </table:table-cell>
          <table:table-cell/>
          <table:table-cell table:style-name="ce1"/>
          <table:table-cell/>
        </table:table-row>
        <table:table-row table:style-name="ro2">
          <table:table-cell office:value-type="string">
            <text:p>prunus ceracifera</text:p>
          </table:table-cell>
          <table:table-cell office:value-type="string">
            <text:p>myrobalan plum</text:p>
          </table:table-cell>
          <table:table-cell office:value-type="string">
            <text:p>(of those 4 späte Eitzerstr. selbstgemachte Veredelung)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string">
            <text:p>symphytum</text:p>
          </table:table-cell>
          <table:table-cell office:value-type="string">
            <text:p>comfrey</text:p>
          </table:table-cell>
          <table:table-cell table:number-columns-repeated="2"/>
        </table:table-row>
        <table:table-row table:style-name="ro2">
          <table:table-cell office:value-type="string">
            <text:p>prunus domestica</text:p>
          </table:table-cell>
          <table:table-cell office:value-type="string">
            <text:p>plim</text:p>
          </table:table-cell>
          <table:table-cell office:value-type="string">
            <text:p>(of those 1 gelbe Eierpflaume, 3 Hauszwetschgen)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1" office:value-type="string">
            <text:p>teucrium scorodonia</text:p>
          </table:table-cell>
          <table:table-cell table:style-name="ce1" office:value-type="string">
            <text:p>wood sage</text:p>
          </table:table-cell>
          <table:table-cell table:style-name="ce1"/>
          <table:table-cell/>
        </table:table-row>
        <table:table-row table:style-name="ro2">
          <table:table-cell office:value-type="string">
            <text:p>prunus domestica</text:p>
          </table:table-cell>
          <table:table-cell/>
          <table:table-cell office:value-type="string">
            <text:p>(rote Frühzwetschge)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1" office:value-type="string">
            <text:p>thymus</text:p>
          </table:table-cell>
          <table:table-cell table:style-name="ce1" office:value-type="string">
            <text:p>thyme</text:p>
          </table:table-cell>
          <table:table-cell table:style-name="ce1"/>
          <table:table-cell/>
        </table:table-row>
        <table:table-row table:style-name="ro2">
          <table:table-cell office:value-type="string">
            <text:p>prunus domestica subsp. Syriaca</text:p>
          </table:table-cell>
          <table:table-cell office:value-type="string">
            <text:p>mirabelle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string">
            <text:p>vicia pisiformis</text:p>
          </table:table-cell>
          <table:table-cell office:value-type="string">
            <text:p>Pea-flower vetch</text:p>
          </table:table-cell>
          <table:table-cell table:number-columns-repeated="2"/>
        </table:table-row>
        <table:table-row table:style-name="ro2">
          <table:table-cell table:style-name="ce1" office:value-type="string">
            <text:p>prunus insititia</text:p>
          </table:table-cell>
          <table:table-cell table:style-name="ce1" office:value-type="string">
            <text:p>damson plum</text:p>
          </table:table-cell>
          <table:table-cell table:style-name="ce1" table:number-columns-repeated="2"/>
          <table:table-cell table:number-columns-repeated="2"/>
          <table:table-cell table:style-name="ce1" office:value-type="string">
            <text:p>yucca</text:p>
          </table:table-cell>
          <table:table-cell table:style-name="ce1" office:value-type="string">
            <text:p>yucca</text:p>
          </table:table-cell>
          <table:table-cell table:style-name="ce1"/>
          <table:table-cell/>
        </table:table-row>
        <table:table-row table:style-name="ro2">
          <table:table-cell office:value-type="string">
            <text:p>prunus persica</text:p>
          </table:table-cell>
          <table:table-cell office:value-type="string">
            <text:p>peach</text:p>
          </table:table-cell>
          <table:table-cell office:value-type="string">
            <text:p>(kernechter aus Steyerberg)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1" table:number-columns-repeated="3"/>
          <table:table-cell/>
        </table:table-row>
        <table:table-row table:style-name="ro2">
          <table:table-cell office:value-type="string">
            <text:p>prunus persica</text:p>
          </table:table-cell>
          <table:table-cell office:value-type="string">
            <text:p>peach seedling</text:p>
          </table:table-cell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pyrus communis</text:p>
          </table:table-cell>
          <table:table-cell office:value-type="string">
            <text:p>pear</text:p>
          </table:table-cell>
          <table:table-cell office:value-type="string">
            <text:p>(of those 4 Williams Christ, 4 Alexander Lukas, 2 Madam Verte, 1 Clapps Liebling, 2 Gräfin von Paris, 1 Gute Graue)</text:p>
          </table:table-cell>
          <table:table-cell office:value-type="float" office:value="16">
            <text:p>16</text:p>
          </table:table-cell>
          <table:table-cell table:number-columns-repeated="6"/>
        </table:table-row>
        <table:table-row table:style-name="ro2">
          <table:table-cell office:value-type="string">
            <text:p>pyrus pyrifolia</text:p>
          </table:table-cell>
          <table:table-cell office:value-type="string">
            <text:p>nashi</text:p>
          </table:table-cell>
          <table:table-cell office:value-type="string">
            <text:p>Nijiseiki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quercus macrocarpa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ribes aureum</text:p>
          </table:table-cell>
          <table:table-cell office:value-type="string">
            <text:p>golden currant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string">
            <text:p>ribes nigrum</text:p>
          </table:table-cell>
          <table:table-cell office:value-type="string">
            <text:p>black currant</text:p>
          </table:table-cell>
          <table:table-cell/>
          <table:table-cell office:value-type="float" office:value="9">
            <text:p>9</text:p>
          </table:table-cell>
          <table:table-cell table:number-columns-repeated="6"/>
        </table:table-row>
        <table:table-row table:style-name="ro2">
          <table:table-cell office:value-type="string">
            <text:p>ribes rubrum</text:p>
          </table:table-cell>
          <table:table-cell office:value-type="string">
            <text:p>red currant</text:p>
          </table:table-cell>
          <table:table-cell office:value-type="string">
            <text:p>Jonker van Teets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ribes sativum</text:p>
          </table:table-cell>
          <table:table-cell office:value-type="string">
            <text:p>white currant</text:p>
          </table:table-cell>
          <table:table-cell office:value-type="string">
            <text:p>Weiße Versailler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ribes uva crispa</text:p>
          </table:table-cell>
          <table:table-cell office:value-type="string">
            <text:p>gooseberry</text:p>
          </table:table-cell>
          <table:table-cell office:value-type="string">
            <text:p>(of those 1 grün, 2 Mucurinis, 2 Remarka rot)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2">
          <table:table-cell office:value-type="string">
            <text:p>ribes x nidigrolaria</text:p>
          </table:table-cell>
          <table:table-cell office:value-type="string">
            <text:p>jostaberry</text:p>
          </table:table-cell>
          <table:table-cell office:value-type="string">
            <text:p>(of those 1 Jockeline)</text:p>
          </table:table-cell>
          <table:table-cell office:value-type="float" office:value="13">
            <text:p>13</text:p>
          </table:table-cell>
          <table:table-cell table:number-columns-repeated="6"/>
        </table:table-row>
        <table:table-row table:style-name="ro2">
          <table:table-cell office:value-type="string">
            <text:p>robinia hispida</text:p>
          </table:table-cell>
          <table:table-cell office:value-type="string">
            <text:p>locust</text:p>
          </table:table-cell>
          <table:table-cell office:value-type="string">
            <text:p>macrophylla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rosa canina </text:p>
          </table:table-cell>
          <table:table-cell office:value-type="string">
            <text:p>rose</text:p>
          </table:table-cell>
          <table:table-cell office:value-type="string">
            <text:p>(of those 3 Kiese, 1 Franfurt)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rosa rugosa</text:p>
          </table:table-cell>
          <table:table-cell office:value-type="string">
            <text:p>Japanese rose</text:p>
          </table:table-cell>
          <table:table-cell office:value-type="string">
            <text:p>'pfaf'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salix</text:p>
          </table:table-cell>
          <table:table-cell office:value-type="string">
            <text:p>meadow</text:p>
          </table:table-cell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solidago</text:p>
          </table:table-cell>
          <table:table-cell office:value-type="string">
            <text:p>goldenrod</text:p>
          </table:table-cell>
          <table:table-cell/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string">
            <text:p>sophora japonic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sorbus aria</text:p>
          </table:table-cell>
          <table:table-cell office:value-type="string">
            <text:p>whitebeam</text:p>
          </table:table-cell>
          <table:table-cell office:value-type="string">
            <text:p>(of those 2 Majestica)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sorbus aucuparia</text:p>
          </table:table-cell>
          <table:table-cell office:value-type="string">
            <text:p>mountain ash</text:p>
          </table:table-cell>
          <table:table-cell office:value-type="string">
            <text:p>wild hybrid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sorbus auf crataegus monogyna</text:p>
          </table:table-cell>
          <table:table-cell office:value-type="string">
            <text:p>Rosina</text:p>
          </table:table-cell>
          <table:table-cell office:value-type="string">
            <text:p>(selfmade grafting)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sorbus auf sorbus aucuparia</text:p>
          </table:table-cell>
          <table:table-cell office:value-type="string">
            <text:p>Rosina</text:p>
          </table:table-cell>
          <table:table-cell office:value-type="string">
            <text:p>(selfmade grafting)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sorbus domestica</text:p>
          </table:table-cell>
          <table:table-cell office:value-type="string">
            <text:p>service tree</text:p>
          </table:table-cell>
          <table:table-cell office:value-type="string">
            <text:p>var. Pyriformis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sorbus intermedia</text:p>
          </table:table-cell>
          <table:table-cell office:value-type="string">
            <text:p>Swedish whitebeam</text:p>
          </table:table-cell>
          <table:table-cell/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sorbus x aronia auf crataegus monogyna</text:p>
          </table:table-cell>
          <table:table-cell/>
          <table:table-cell office:value-type="string">
            <text:p>Likornaja (selfmade grafting)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sorbus x aronia auf sorbus aucuparia</text:p>
          </table:table-cell>
          <table:table-cell/>
          <table:table-cell office:value-type="string">
            <text:p>Likornaja (selfmade grafting)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staphylea pinnata</text:p>
          </table:table-cell>
          <table:table-cell office:value-type="string">
            <text:p>bladdernut</text:p>
          </table:table-cell>
          <table:table-cell/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string">
            <text:p>taxus baccata</text:p>
          </table:table-cell>
          <table:table-cell office:value-type="string">
            <text:p>yew tree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office:value-type="string">
            <text:p>tilia cordata</text:p>
          </table:table-cell>
          <table:table-cell office:value-type="string">
            <text:p>broad leaved lime</text:p>
          </table:table-cell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1" office:value-type="string">
            <text:p>toona sinensis</text:p>
          </table:table-cell>
          <table:table-cell table:style-name="ce1" table:number-columns-repeated="3"/>
          <table:table-cell table:number-columns-repeated="6"/>
        </table:table-row>
        <table:table-row table:style-name="ro2">
          <table:table-cell office:value-type="string">
            <text:p>vaccinium</text:p>
          </table:table-cell>
          <table:table-cell office:value-type="string">
            <text:p>cowberry</text:p>
          </table:table-cell>
          <table:table-cell office:value-type="string">
            <text:p>Koralle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 office:value-type="string">
            <text:p>vaccinium corymbosum</text:p>
          </table:table-cell>
          <table:table-cell office:value-type="string">
            <text:p>blueberry</text:p>
          </table:table-cell>
          <table:table-cell office:value-type="string">
            <text:p>(of those 3 Bluecrop, 1 Goldtraube)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2">
          <table:table-cell office:value-type="string">
            <text:p>vaccinium macrocarpon</text:p>
          </table:table-cell>
          <table:table-cell office:value-type="string">
            <text:p>blueberry</text:p>
          </table:table-cell>
          <table:table-cell/>
          <table:table-cell office:value-type="float" office:value="3">
            <text:p>3</text:p>
          </table:table-cell>
          <table:table-cell table:number-columns-repeated="6"/>
        </table:table-row>
        <table:table-row table:style-name="ro2">
          <table:table-cell table:style-name="ce1" office:value-type="string">
            <text:p>vaccinium vitis-idaea</text:p>
          </table:table-cell>
          <table:table-cell table:style-name="ce1" office:value-type="string">
            <text:p>cowberry</text:p>
          </table:table-cell>
          <table:table-cell table:style-name="ce1" table:number-columns-repeated="2"/>
          <table:table-cell table:number-columns-repeated="6"/>
        </table:table-row>
        <table:table-row table:style-name="ro2">
          <table:table-cell table:style-name="ce1" office:value-type="string">
            <text:p>vitex agnus castus</text:p>
          </table:table-cell>
          <table:table-cell table:style-name="ce1" office:value-type="string">
            <text:p>chaste tree</text:p>
          </table:table-cell>
          <table:table-cell table:style-name="ce1" table:number-columns-repeated="2"/>
          <table:table-cell table:number-columns-repeated="6"/>
        </table:table-row>
        <table:table-row table:style-name="ro2">
          <table:table-cell office:value-type="string">
            <text:p>zanthoxylum simulans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Tabelle1.G7:Tabelle1.I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.10.2021</text:date>, <text:time>12:14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8T13:09:43.81</meta:creation-date>
    <dc:date>2021-10-05T12:14:44.66</dc:date>
    <meta:editing-duration>PT6H29M24S</meta:editing-duration>
    <meta:editing-cycles>15</meta:editing-cycles>
    <meta:generator>OpenOffice/4.1.10$Win32 OpenOffice.org_project/4110m2$Build-9807</meta:generator>
    <dc:creator>Adriana </dc:creator>
    <meta:document-statistic meta:table-count="3" meta:cell-count="397" meta:object-count="0"/>
  </office:meta>
</office:document-meta>
</file>