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layout-cache" manifest:media-type="application/binary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e1" style:family="table">
      <style:table-properties style:width="8.618cm" fo:margin-left="2.409cm" table:align="left"/>
    </style:style>
    <style:style style:name="Tabelle1.A" style:family="table-column">
      <style:table-column-properties style:column-width="2.284cm"/>
    </style:style>
    <style:style style:name="Tabelle1.B" style:family="table-column">
      <style:table-column-properties style:column-width="2.928cm"/>
    </style:style>
    <style:style style:name="Tabelle1.C" style:family="table-column">
      <style:table-column-properties style:column-width="3.406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a248e" officeooo:paragraph-rsid="000a248e"/>
    </style:style>
    <style:style style:name="P2" style:family="paragraph" style:parent-style-name="Standard">
      <style:text-properties officeooo:rsid="000a248e" officeooo:paragraph-rsid="0022bb97"/>
    </style:style>
    <style:style style:name="P3" style:family="paragraph" style:parent-style-name="Standard">
      <style:text-properties officeooo:rsid="000cd9f3" officeooo:paragraph-rsid="000cd9f3"/>
    </style:style>
    <style:style style:name="P4" style:family="paragraph" style:parent-style-name="Standard">
      <style:text-properties officeooo:rsid="000cd9f3" officeooo:paragraph-rsid="000b2f7d"/>
    </style:style>
    <style:style style:name="P5" style:family="paragraph" style:parent-style-name="Standard">
      <style:text-properties officeooo:rsid="0014ff50" officeooo:paragraph-rsid="000d34a5"/>
    </style:style>
    <style:style style:name="P6" style:family="paragraph" style:parent-style-name="Standard">
      <style:text-properties fo:font-weight="bold" officeooo:rsid="001310e2" officeooo:paragraph-rsid="000d34a5" style:font-weight-asian="bold" style:font-weight-complex="bold"/>
    </style:style>
    <style:style style:name="P7" style:family="paragraph" style:parent-style-name="Standard">
      <style:text-properties fo:font-weight="bold" officeooo:rsid="001310e2" officeooo:paragraph-rsid="001629f9" style:font-weight-asian="bold" style:font-weight-complex="bold"/>
    </style:style>
    <style:style style:name="P8" style:family="paragraph" style:parent-style-name="Standard">
      <style:text-properties fo:font-weight="bold" officeooo:rsid="001ffbf4" officeooo:paragraph-rsid="001ffbf4" style:font-weight-asian="bold" style:font-weight-complex="bold"/>
    </style:style>
    <style:style style:name="P9" style:family="paragraph" style:parent-style-name="Standard">
      <style:text-properties officeooo:rsid="0027dec7" officeooo:paragraph-rsid="000d34a5"/>
    </style:style>
    <style:style style:name="P10" style:family="paragraph" style:parent-style-name="Standard">
      <style:text-properties fo:font-weight="normal" officeooo:rsid="000d34a5" officeooo:paragraph-rsid="000d34a5" style:font-weight-asian="normal" style:font-weight-complex="normal"/>
    </style:style>
    <style:style style:name="P11" style:family="paragraph" style:parent-style-name="Standard">
      <style:text-properties fo:font-weight="normal" officeooo:rsid="0017d934" officeooo:paragraph-rsid="0017d934" style:font-weight-asian="normal" style:font-weight-complex="normal"/>
    </style:style>
    <style:style style:name="P12" style:family="paragraph" style:parent-style-name="Standard">
      <style:text-properties fo:font-weight="normal" officeooo:rsid="0020f50f" officeooo:paragraph-rsid="001629f9" style:font-weight-asian="normal" style:font-weight-complex="normal"/>
    </style:style>
    <style:style style:name="P13" style:family="paragraph" style:parent-style-name="Standard">
      <style:text-properties officeooo:rsid="0015fa10" officeooo:paragraph-rsid="001629f9"/>
    </style:style>
    <style:style style:name="P14" style:family="paragraph" style:parent-style-name="Standard">
      <style:text-properties officeooo:rsid="0017d6bd" officeooo:paragraph-rsid="001629f9"/>
    </style:style>
    <style:style style:name="P15" style:family="paragraph" style:parent-style-name="Standard">
      <style:text-properties officeooo:rsid="0020f50f" officeooo:paragraph-rsid="001629f9"/>
    </style:style>
    <style:style style:name="P16" style:family="paragraph" style:parent-style-name="Standard">
      <style:text-properties officeooo:rsid="0017d934" officeooo:paragraph-rsid="0017d934"/>
    </style:style>
    <style:style style:name="P17" style:family="paragraph" style:parent-style-name="Standard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1edbd9" officeooo:paragraph-rsid="000d34a5" style:font-size-asian="12pt" style:font-style-asian="normal" style:font-weight-asian="normal" style:font-size-complex="12pt" style:font-weight-complex="normal" style:text-emphasize="none"/>
    </style:style>
    <style:style style:name="P18" style:family="paragraph" style:parent-style-name="Standard">
      <style:text-properties fo:font-size="14pt" style:text-underline-style="solid" style:text-underline-width="auto" style:text-underline-color="font-color" officeooo:rsid="000d34a5" officeooo:paragraph-rsid="000d34a5" style:font-size-asian="14pt" style:font-size-complex="14pt"/>
    </style:style>
    <style:style style:name="P19" style:family="paragraph" style:parent-style-name="Standard">
      <style:text-properties fo:font-size="14pt" style:text-underline-style="solid" style:text-underline-width="auto" style:text-underline-color="font-color" officeooo:rsid="000d34a5" officeooo:paragraph-rsid="000cd9f3" style:font-size-asian="14pt" style:font-size-complex="14pt"/>
    </style:style>
    <style:style style:name="P20" style:family="paragraph" style:parent-style-name="Standard">
      <style:text-properties fo:font-size="14pt" fo:font-weight="bold" officeooo:rsid="000a248e" officeooo:paragraph-rsid="000a248e" style:font-size-asian="14pt" style:font-weight-asian="bold" style:font-size-complex="14pt" style:font-weight-complex="bold"/>
    </style:style>
    <style:style style:name="P21" style:family="paragraph" style:parent-style-name="Standard">
      <style:text-properties officeooo:rsid="001ef158" officeooo:paragraph-rsid="001ef158" fo:background-color="transparent"/>
    </style:style>
    <style:style style:name="P22" style:family="paragraph" style:parent-style-name="Standard">
      <style:text-properties officeooo:rsid="0011a807" officeooo:paragraph-rsid="0011a807"/>
    </style:style>
    <style:style style:name="P23" style:family="paragraph" style:parent-style-name="Standard">
      <style:text-properties officeooo:rsid="001ffbf4" officeooo:paragraph-rsid="001ffbf4"/>
    </style:style>
    <style:style style:name="P24" style:family="paragraph" style:parent-style-name="Standard">
      <style:text-properties officeooo:rsid="00292491" officeooo:paragraph-rsid="00292491"/>
    </style:style>
    <style:style style:name="P25" style:family="paragraph" style:parent-style-name="Table_20_Contents">
      <style:text-properties officeooo:rsid="0008074d" officeooo:paragraph-rsid="000cd9f3"/>
    </style:style>
    <style:style style:name="P26" style:family="paragraph" style:parent-style-name="Table_20_Contents">
      <style:text-properties officeooo:rsid="0008074d" officeooo:paragraph-rsid="000cd9f3" fo:background-color="#fff200"/>
    </style:style>
    <style:style style:name="P27" style:family="paragraph" style:parent-style-name="Table_20_Contents">
      <style:text-properties officeooo:rsid="0008074d" officeooo:paragraph-rsid="000cd9f3" fo:background-color="#9d85be"/>
    </style:style>
    <style:style style:name="P28" style:family="paragraph" style:parent-style-name="Table_20_Contents">
      <style:text-properties officeooo:rsid="000a074c" officeooo:paragraph-rsid="000cd9f3" fo:background-color="#454fa1"/>
    </style:style>
    <style:style style:name="P29" style:family="paragraph" style:parent-style-name="Table_20_Contents">
      <style:text-properties officeooo:rsid="0008074d" officeooo:paragraph-rsid="000cd9f3" fo:background-color="#f58220"/>
    </style:style>
    <style:style style:name="T1" style:family="text">
      <style:text-properties officeooo:rsid="000b2f7d"/>
    </style:style>
    <style:style style:name="T2" style:family="text">
      <style:text-properties officeooo:rsid="0015fa10"/>
    </style:style>
    <style:style style:name="T3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style:font-size-asian="12pt" style:font-style-asian="normal" style:font-size-complex="12pt" style:text-emphasize="none"/>
    </style:style>
    <style:style style:name="T4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officeooo:rsid="001edbd9" style:font-size-asian="12pt" style:font-style-asian="normal" style:font-size-complex="12pt" style:text-emphasize="none"/>
    </style:style>
    <style:style style:name="T5" style:family="text">
      <style:text-properties officeooo:rsid="000f2019"/>
    </style:style>
    <style:style style:name="T6" style:family="text">
      <style:text-properties officeooo:rsid="000fe77d"/>
    </style:style>
    <style:style style:name="T7" style:family="text">
      <style:text-properties officeooo:rsid="0011a807"/>
    </style:style>
    <style:style style:name="T8" style:family="text">
      <style:text-properties officeooo:rsid="00138bef"/>
    </style:style>
    <style:style style:name="T9" style:family="text">
      <style:text-properties officeooo:rsid="0017d6bd"/>
    </style:style>
    <style:style style:name="T10" style:family="text">
      <style:text-properties officeooo:rsid="0022e967"/>
    </style:style>
    <style:style style:name="T11" style:family="text">
      <style:text-properties officeooo:rsid="0017d934"/>
    </style:style>
    <style:style style:name="T12" style:family="text">
      <style:text-properties officeooo:rsid="00193384"/>
    </style:style>
    <style:style style:name="T13" style:family="text">
      <style:text-properties officeooo:rsid="00195a7b"/>
    </style:style>
    <style:style style:name="T14" style:family="text">
      <style:text-properties officeooo:rsid="001bb4e9"/>
    </style:style>
    <style:style style:name="T15" style:family="text">
      <style:text-properties officeooo:rsid="0021dc7b"/>
    </style:style>
    <style:style style:name="T16" style:family="text">
      <style:text-properties officeooo:rsid="0022bb97"/>
    </style:style>
    <style:style style:name="T17" style:family="text">
      <style:text-properties officeooo:rsid="00233a1c"/>
    </style:style>
    <style:style style:name="T18" style:family="text">
      <style:text-properties style:text-underline-style="none"/>
    </style:style>
    <style:style style:name="T19" style:family="text">
      <style:text-properties officeooo:rsid="002478e5"/>
    </style:style>
    <style:style style:name="T20" style:family="text">
      <style:text-properties officeooo:rsid="002490ea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Beschreibung des Leinexperiment:</text:p>
      <text:p text:style-name="P1"/>
      <text:p text:style-name="P1">2020 wurde <text:span text:style-name="T15">am 27.04. </text:span><text:s/>Leinsaaten in unser Beet in der Sonnenfalle im Waldgarten gesäht. Dies war ein <text:span text:style-name="T16">zwei</text:span>dimensionales Experiment bei dem es um einen Sorten- <text:span text:style-name="T16">und </text:span>Mulch<text:span text:style-name="T16">vergleich</text:span> ging. </text:p>
      <text:p text:style-name="P1"/>
      <text:p text:style-name="P2">Wir <text:span text:style-name="T1">sähten</text:span> zwei unterschiedliche Sorten „Bingo“ und „Lirina“ <text:span text:style-name="T1">auf zwei unterschiedlich gemulchte Flächen. Es wurde ein Teil <text:s/>mit RCW (gebrochene Birkenäste) und ein Teil mit Sauergras gemulcht. </text:span></text:p>
      <text:p text:style-name="P4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leLine94907597509456">
          <table:table-cell table:style-name="Tabelle1.A1" office:value-type="string">
            <text:p text:style-name="P25">Beetchen</text:p>
          </table:table-cell>
          <table:table-cell table:style-name="Tabelle1.A1" office:value-type="string">
            <text:p text:style-name="P25">Sorte</text:p>
          </table:table-cell>
          <table:table-cell table:style-name="Tabelle1.C1" office:value-type="string">
            <text:p text:style-name="P25">Mulch</text:p>
          </table:table-cell>
        </table:table-row>
        <table:table-row table:style-name="TableLine94907597455776">
          <table:table-cell table:style-name="Tabelle1.A2" office:value-type="string">
            <text:p text:style-name="P25">8</text:p>
          </table:table-cell>
          <table:table-cell table:style-name="Tabelle1.A2" office:value-type="string">
            <text:p text:style-name="P26">Lirina</text:p>
          </table:table-cell>
          <table:table-cell table:style-name="Tabelle1.C2" office:value-type="string">
            <text:p text:style-name="P29">BM</text:p>
          </table:table-cell>
        </table:table-row>
        <table:table-row table:style-name="TableLine94907564998016">
          <table:table-cell table:style-name="Tabelle1.A2" office:value-type="string">
            <text:p text:style-name="P25">7</text:p>
          </table:table-cell>
          <table:table-cell table:style-name="Tabelle1.A2" office:value-type="string">
            <text:p text:style-name="P27">Bingo</text:p>
          </table:table-cell>
          <table:table-cell table:style-name="Tabelle1.C2" office:value-type="string">
            <text:p text:style-name="P29">BM</text:p>
          </table:table-cell>
        </table:table-row>
        <table:table-row table:style-name="TableLine94907488971824">
          <table:table-cell table:style-name="Tabelle1.A2" office:value-type="string">
            <text:p text:style-name="P25">6</text:p>
          </table:table-cell>
          <table:table-cell table:style-name="Tabelle1.A2" office:value-type="string">
            <text:p text:style-name="P26">Lirina</text:p>
          </table:table-cell>
          <table:table-cell table:style-name="Tabelle1.C2" office:value-type="string">
            <text:p text:style-name="P29">BM</text:p>
          </table:table-cell>
        </table:table-row>
        <table:table-row table:style-name="TableLine94907558345776">
          <table:table-cell table:style-name="Tabelle1.A2" office:value-type="string">
            <text:p text:style-name="P25">5</text:p>
          </table:table-cell>
          <table:table-cell table:style-name="Tabelle1.A2" office:value-type="string">
            <text:p text:style-name="P27">Bingo</text:p>
          </table:table-cell>
          <table:table-cell table:style-name="Tabelle1.C2" office:value-type="string">
            <text:p text:style-name="P29">BM</text:p>
          </table:table-cell>
        </table:table-row>
        <table:table-row table:style-name="TableLine94907486798512">
          <table:table-cell table:style-name="Tabelle1.A2" office:value-type="string">
            <text:p text:style-name="P25">4</text:p>
          </table:table-cell>
          <table:table-cell table:style-name="Tabelle1.A2" office:value-type="string">
            <text:p text:style-name="P26">Lirina</text:p>
          </table:table-cell>
          <table:table-cell table:style-name="Tabelle1.C2" office:value-type="string">
            <text:p text:style-name="P28">RCW</text:p>
          </table:table-cell>
        </table:table-row>
        <table:table-row table:style-name="TableLine94907537656448">
          <table:table-cell table:style-name="Tabelle1.A2" office:value-type="string">
            <text:p text:style-name="P25">3</text:p>
          </table:table-cell>
          <table:table-cell table:style-name="Tabelle1.A2" office:value-type="string">
            <text:p text:style-name="P27">Bingo</text:p>
          </table:table-cell>
          <table:table-cell table:style-name="Tabelle1.C2" office:value-type="string">
            <text:p text:style-name="P28">RCW</text:p>
          </table:table-cell>
        </table:table-row>
        <table:table-row table:style-name="TableLine94907611916992">
          <table:table-cell table:style-name="Tabelle1.A2" office:value-type="string">
            <text:p text:style-name="P25">2</text:p>
          </table:table-cell>
          <table:table-cell table:style-name="Tabelle1.A2" office:value-type="string">
            <text:p text:style-name="P26">Lirina</text:p>
          </table:table-cell>
          <table:table-cell table:style-name="Tabelle1.C2" office:value-type="string">
            <text:p text:style-name="P28">RCW</text:p>
          </table:table-cell>
        </table:table-row>
        <table:table-row table:style-name="TableLine94907487872000">
          <table:table-cell table:style-name="Tabelle1.A2" office:value-type="string">
            <text:p text:style-name="P25">1</text:p>
          </table:table-cell>
          <table:table-cell table:style-name="Tabelle1.A2" office:value-type="string">
            <text:p text:style-name="P27">Bingo</text:p>
          </table:table-cell>
          <table:table-cell table:style-name="Tabelle1.C2" office:value-type="string">
            <text:p text:style-name="P28">RCW</text:p>
          </table:table-cell>
        </table:table-row>
      </table:table>
      <text:p text:style-name="P10"/>
      <text:p text:style-name="P10">Jedes Beet ist einen Meter lang. Es wurden <text:span text:style-name="T4"><text:s/>177 </text:span><text:span text:style-name="T3">Samen pro Beet gepflanzt</text:span><text:span text:style-name="T4">. </text:span></text:p>
      <text:p text:style-name="P17"/>
      <text:p text:style-name="P11"><text:span text:style-name="T4">A</text:span><text:span text:style-name="T3">usgewertet wurden jeweils 1/3 Ernte pro Beet.</text:span></text:p>
      <text:p text:style-name="P19"/>
      <text:p text:style-name="P18"/>
      <text:p text:style-name="P18"/>
      <text:p text:style-name="P18">Unsere Ergebnisse: </text:p>
      <text:p text:style-name="P18"><draw:frame draw:style-name="fr1" draw:name="Objekt5" text:anchor-type="paragraph" svg:x="8.647cm" svg:y="0.194cm" svg:width="9.213cm" svg:height="5.907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6">Sorte<text:span text:style-name="T5">nvergleich</text:span>: </text:p>
      <text:p text:style-name="P22">Bei einem <text:span text:style-name="T8">allgemein eher schlechten </text:span><text:span text:style-name="T18">Auflaufverhalten</text:span> von 57,<text:span text:style-name="T8">34 % bei der Sorte „Bingo“ und 47,03 % bei „Lirina“, zeigen die bisherigen Ergebnisse ein besseres Auflaufverhalten und höhere Gesamterträge (Gewicht hochgerechnet auf das Beet) bei der Sorte „Bingo“ im Vergleich zu „Lirina“.</text:span></text:p>
      <text:p text:style-name="P9"/>
      <text:p text:style-name="P9"><draw:frame draw:style-name="fr1" draw:name="Objekt6" text:anchor-type="paragraph" svg:x="-0.427cm" svg:y="0.256cm" svg:width="9.756cm" svg:height="5.847cm" draw:z-index="5"><draw:object xlink:href="./Object 6" xlink:type="simple" xlink:show="embed" xlink:actuate="onLoad"/><draw:image xlink:href="./ObjectReplacements/Object 6" xlink:type="simple" xlink:show="embed" xlink:actuate="onLoad"/></draw:frame>Bingo <text:span text:style-name="T14">hat </text:span>17,98 % mehr aufgelaufene Pflanzen, sowie 9,3% mehr Gewicht als Lirinha. Dabei hat Lirinha <text:span text:style-name="T14">ein </text:span>9,57 % größeres durchschnittliches Gewicht, was <text:span text:style-name="T14">jedoch </text:span>auf die geringere Anzahl Pflanzen und damit zusammenhängendes größeres Gewicht der Leinsamen pro Pflanze zurückzuführen ist.</text:p>
      <text:p text:style-name="P5"/>
      <text:p text:style-name="P5"><draw:frame draw:style-name="fr1" draw:name="Objekt7" text:anchor-type="paragraph" svg:x="8.151cm" svg:y="-0.132cm" svg:width="9.273cm" svg:height="5.216cm" draw:z-index="6"><draw:object xlink:href="./Object 7" xlink:type="simple" xlink:show="embed" xlink:actuate="onLoad"/><draw:image xlink:href="./ObjectReplacements/Object 7" xlink:type="simple" xlink:show="embed" xlink:actuate="onLoad"/></draw:frame><text:soft-page-break/><text:span text:style-name="T7">Die </text:span>Ausnahme ist Beet 3 (Bingo, RCW, ungedüngt) was mit Abstand das schlechteste Gesamtgewicht von 10,65 gr <text:span text:style-name="T2">(Durchschnitt 23,06 gr)</text:span> bei <text:span text:style-name="T2">einer </text:span>niedrige<text:span text:style-name="T6">n</text:span> Pflanzenzahl <text:span text:style-name="T2">von </text:span>73 <text:span text:style-name="T2">(Durchschnitt 92,38) und geringstem Durchschnittsgewicht pro Pflanze von 0,15 gr. (Durchschnitt 0,26gr) . Eine Erklärung hierfür lässt sich nicht mehr herleiten, da auch keine äußeren Einflüsse festgestellt werden konnten.</text:span></text:p>
      <text:p text:style-name="P5"/>
      <text:p text:style-name="P5"/>
      <text:p text:style-name="P5"/>
      <text:p text:style-name="P5"/>
      <text:p text:style-name="P5"/>
      <text:p text:style-name="P5"><draw:frame draw:style-name="fr1" draw:name="Objekt3" text:anchor-type="paragraph" svg:x="6.777cm" svg:y="0.436cm" svg:width="11.199cm" svg:height="6.304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7">Mulch: </text:p>
      <text:p text:style-name="P13">Das Mulchen mit Sauergras (BM)<text:span text:style-name="T11"> </text:span>verbessert bei beiden Sorten das Auflaufverhalten sowie das Gesamterntegewicht <text:span text:style-name="T9">im Vergleich zum RCW . </text:span></text:p>
      <text:p text:style-name="P16">Gesamterntegewicht (1/3 pro Beet) ist beim Sauergras-Mulch 35,65 gr und beim RCW <text:span text:style-name="T9">25,85 gr, </text:span>d.h. Sauergras verbessert das <text:span text:style-name="T13">G</text:span>esamtgewicht um 27,5 %</text:p>
      <text:p text:style-name="P16"><draw:frame draw:style-name="fr1" draw:name="Objekt4" text:anchor-type="paragraph" svg:x="-0.065cm" svg:y="0.213cm" svg:width="9.641cm" svg:height="5.235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6"/>
      <text:p text:style-name="P16">Das Auflaufverhalten bei RCW liegt bei einem Mittelwert von 71,75 von 177 gesähten Samen, also <text:span text:style-name="T12">bei 40,45 %. Bei Sauergras liegt der Mittelwert bei 113 von 177 Samen und damit bei 63,84 %.</text:span></text:p>
      <text:p text:style-name="P16"/>
      <text:p text:style-name="P21"/>
      <text:p text:style-name="P21"/>
      <text:p text:style-name="P21"/>
      <text:p text:style-name="P21"/>
      <text:p text:style-name="P21"/>
      <text:p text:style-name="P21"><text:span text:style-name="T20">Das </text:span>Durchschnittsgewicht <text:span text:style-name="T20">der einzelnen Pflanzen liegt beim</text:span> <text:s/><text:span text:style-name="T19">RCW mit 0,28 gr höher als beim Sauergras mit 0,24 gr. Dies ist allerdings auf die geringere Pflanzenanzahl beim RCW zurückzuführen.</text:span></text:p>
      <text:p text:style-name="P14">Bei dem RCW-Mulch <text:span text:style-name="T20">(s.Beet 1-4) </text:span>ist ein gegenläufiger Verlauf von Auflaufverhalten und Gewicht pro Pflanze festzustellen – also je mehr Pflanzen desto niedriger ist das Gewicht der Samen <text:span text:style-name="T10">und anders herum</text:span>. Dies ist beim Sauergras <text:span text:style-name="T20">(s. Beet 5-8) </text:span>so nicht feststellbar – es scheint <text:span text:style-name="T10">also einen positiven Einfluß auf Auflaufverhalten und Gewicht zu haben.</text:span></text:p>
      <text:p text:style-name="P15"><draw:frame draw:style-name="fr1" draw:name="Objekt1" text:anchor-type="paragraph" svg:x="2.619cm" svg:y="0.014cm" svg:width="11.317cm" svg:height="5.879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8"/>
      <text:p text:style-name="P8"/>
      <text:p text:style-name="P8"/>
      <text:p text:style-name="P8"/>
      <text:p text:style-name="P8"/>
      <text:p text:style-name="P8"><draw:frame draw:style-name="fr1" draw:name="Objekt2" text:anchor-type="paragraph" svg:x="2.619cm" svg:y="0.049cm" svg:width="11.278cm" svg:height="5.29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17">Allgemeines</text:span>: </text:p>
      <text:p text:style-name="P23"><text:span text:style-name="T17">Das a</text:span>llgemein schlechte Auflaufverhalten <text:span text:style-name="T17">kann eventuell mit </text:span>Erdflöhe <text:span text:style-name="T17">erklärt werden, die im nächstliegenden Abschnitt</text:span> bei <text:span text:style-name="T17">den </text:span>Mairübchen <text:span text:style-name="T17">auftraten. Erdflöhe können </text:span>auch Schädling<text:span text:style-name="T17">e</text:span> für Lein sein. <text:span text:style-name="T17">Dies erklärt allerdings nicht den Ausreißer von Beet 3, da hier keine Korrelation mit einem besonders unterdurchschnittlichen Gewicht der Mairübchen in Beet 3 besteht.</text:span></text:p>
      <text:p text:style-name="P24">Eine weitere Erklärung wäre Trockenheit.</text:p>
      <text:p text:style-name="P13"/>
      <text:p text:style-name="P13"/>
      <text:p text:style-name="P13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12T19:05:01.193621997</meta:creation-date>
    <dc:date>2021-03-24T22:27:11.404637736</dc:date>
    <meta:editing-duration>PT1H49M56S</meta:editing-duration>
    <meta:editing-cycles>18</meta:editing-cycles>
    <meta:generator>LibreOffice/6.4.7.2$Linux_X86_64 LibreOffice_project/40$Build-2</meta:generator>
    <meta:document-statistic meta:table-count="1" meta:image-count="0" meta:object-count="7" meta:page-count="3" meta:paragraph-count="46" meta:word-count="454" meta:character-count="3042" meta:non-whitespace-character-count="2620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1.316cm" svg:height="5.878cm" xlink:href="." xlink:type="simple" chart:class="chart:scatter" chart:style-name="ch1">
        <chart:title svg:x="1.873cm" svg:y="0.224cm" chart:style-name="ch2">
          <text:p>Durchschnittsgewicht pro Pflanze</text:p>
        </chart:title>
        <chart:plot-area chart:style-name="ch3" chart:data-source-has-labels="both" svg:x="1.45cm" svg:y="1.25cm" svg:width="9.552cm" svg:height="3.909cm">
          <chartooo:coordinate-region svg:x="2.177cm" svg:y="1.449cm" svg:width="8.731cm" svg:height="3.063cm"/>
          <chart:axis chart:dimension="x" chart:name="primary-x" chart:style-name="ch4" chartooo:axis-type="auto">
            <chart:title svg:x="5.805cm" svg:y="5.269cm" chart:style-name="ch5">
              <text:p>Beet</text:p>
            </chart:title>
            <chart:categories table:cell-range-address="local-table.$B$1:.$I$1"/>
            <chart:grid chart:class="major"/>
          </chart:axis>
          <chart:axis chart:dimension="y" chart:name="primary-y" chart:style-name="ch4">
            <chart:title svg:x="0.615cm" svg:y="4.922cm" chart:style-name="ch6">
              <text:p>Gewicht pro Pflanze</text:p>
            </chart:title>
            <chart:grid chart:class="major"/>
          </chart:axis>
          <chart:series chart:style-name="ch7" chart:values-cell-range-address="local-table.$B$3:.$I$3" chart:label-cell-address="local-table.$A$3" chart:class="chart:scatter">
            <chart:domain table:cell-range-address="local-table.$B$2:.$I$2"/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>Reihe 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Beet</text:p>
              </table:table-cell>
              <table:table-cell office:value-type="float" office:value="0.28">
                <text:p>0.28</text:p>
              </table:table-cell>
              <table:table-cell office:value-type="float" office:value="0.31">
                <text:p>0.31</text:p>
              </table:table-cell>
              <table:table-cell office:value-type="float" office:value="0.15">
                <text:p>0.15</text:p>
              </table:table-cell>
              <table:table-cell office:value-type="float" office:value="0.39">
                <text:p>0.39</text:p>
              </table:table-cell>
              <table:table-cell office:value-type="float" office:value="0.29">
                <text:p>0.29</text:p>
              </table:table-cell>
              <table:table-cell office:value-type="float" office:value="0.25">
                <text:p>0.25</text:p>
              </table:table-cell>
              <table:table-cell office:value-type="float" office:value="0.22">
                <text:p>0.22</text:p>
              </table:table-cell>
              <table:table-cell office:value-type="float" office:value="0.19">
                <text:p>0.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.75pt" fo:font-weight="bold" style:font-size-asian="10.75pt" style:font-weight-asian="bold" style:font-family-complex="Arial" style:font-size-complex="10.75pt" style:font-weight-complex="bold"/>
    </style:style>
    <style:style style:name="ch3" style:family="chart">
      <style:chart-properties chart:interpolation="cubic-spline"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text-properties fo:color="#000000" fo:font-family="Arial" fo:font-size="9pt" style:font-size-asian="9pt" style:font-family-complex="Arial" style:font-size-complex="9pt"/>
    </style:style>
    <style:style style:name="ch5" style:family="chart">
      <style:chart-properties chart:auto-position="true" style:rotation-angle="0"/>
      <style:text-properties fo:color="#000000" fo:font-family="Arial" fo:font-size="9pt" fo:font-weight="bold" style:font-size-asian="9pt" style:font-weight-asian="bold" style:font-family-complex="Arial" style:font-size-complex="9pt" style:font-weight-complex="bold"/>
    </style:style>
    <style:style style:name="ch6" style:family="chart">
      <style:chart-properties chart:auto-position="true" style:rotation-angle="90"/>
      <style:text-properties fo:color="#000000" fo:font-family="Arial" fo:font-size="9pt" fo:font-weight="bold" style:font-size-asian="9pt" style:font-weight-asian="bold" style:font-family-complex="Arial" style:font-size-complex="9pt" style:font-weight-complex="bold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1.278cm" svg:height="5.298cm" xlink:href="." xlink:type="simple" chart:class="chart:scatter" chart:style-name="ch1">
        <chart:title svg:x="4.513cm" svg:y="0.736cm" chart:style-name="ch2">
          <text:p>Auflaufverhalten</text:p>
        </chart:title>
        <chart:plot-area chart:style-name="ch3" chart:data-source-has-labels="both" svg:x="1.215cm" svg:y="1.175cm" svg:width="9.589cm" svg:height="3.437cm">
          <chartooo:coordinate-region svg:x="2.022cm" svg:y="1.362cm" svg:width="8.688cm" svg:height="2.63cm"/>
          <chart:axis chart:dimension="x" chart:name="primary-x" chart:style-name="ch4" chartooo:axis-type="auto">
            <chart:title svg:x="5.502cm" svg:y="4.717cm" chart:style-name="ch5">
              <text:p>Beete</text:p>
            </chart:title>
            <chart:categories table:cell-range-address="local-table.$B$1:.$I$1"/>
            <chart:grid chart:class="major"/>
          </chart:axis>
          <chart:axis chart:dimension="y" chart:name="primary-y" chart:style-name="ch4">
            <chart:title svg:x="0.43cm" svg:y="4.723cm" chart:style-name="ch6">
              <text:p>Gesamtanzahl Pflanzen</text:p>
            </chart:title>
            <chart:grid chart:class="major"/>
          </chart:axis>
          <chart:series chart:style-name="ch7" chart:values-cell-range-address="local-table.$B$3:.$I$3" chart:label-cell-address="local-table.$A$3" chart:class="chart:scatter">
            <chart:domain table:cell-range-address="local-table.$B$2:.$I$2"/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>Reihe 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Beet</text:p>
              </table:table-cell>
              <table:table-cell office:value-type="float" office:value="91">
                <text:p>91</text:p>
              </table:table-cell>
              <table:table-cell office:value-type="float" office:value="72">
                <text:p>72</text:p>
              </table:table-cell>
              <table:table-cell office:value-type="float" office:value="73">
                <text:p>73</text:p>
              </table:table-cell>
              <table:table-cell office:value-type="float" office:value="51">
                <text:p>51</text:p>
              </table:table-cell>
              <table:table-cell office:value-type="float" office:value="105">
                <text:p>105</text:p>
              </table:table-cell>
              <table:table-cell office:value-type="float" office:value="96">
                <text:p>96</text:p>
              </table:table-cell>
              <table:table-cell office:value-type="float" office:value="137">
                <text:p>137</text:p>
              </table:table-cell>
              <table:table-cell office:value-type="float" office:value="114">
                <text:p>1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Arial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color="#000000" fo:font-family="Arial" fo:font-size="9pt" style:font-size-asian="9pt" style:font-family-complex="Arial" style:font-size-complex="9pt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color="#000000" fo:font-family="Arial" fo:font-size="9pt" style:font-size-asian="9pt" style:font-family-complex="Arial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1.198cm" svg:height="6.303cm" xlink:href="." xlink:type="simple" chart:class="chart:line" chart:style-name="ch1">
        <chart:title svg:x="3.981cm" svg:y="0.262cm" chart:style-name="ch2">
          <text:p>Gesamtgewicht</text:p>
        </chart:title>
        <chart:legend chart:legend-position="end" svg:x="8.293cm" svg:y="2.603cm" style:legend-expansion="high" chart:style-name="ch3"/>
        <chart:plot-area chart:style-name="ch4" chart:data-source-has-labels="both" svg:x="1.234cm" svg:y="1.167cm" svg:width="6.836cm" svg:height="4.029cm">
          <chartooo:coordinate-region svg:x="1.855cm" svg:y="1.366cm" svg:width="6.121cm" svg:height="3.183cm"/>
          <chart:axis chart:dimension="x" chart:name="primary-x" chart:style-name="ch5" chartooo:axis-type="text">
            <chart:title svg:x="4.171cm" svg:y="5.322cm" chart:style-name="ch6">
              <text:p>Beete</text:p>
            </chart:title>
            <chart:categories table:cell-range-address="local-table.$B$1:.$E$1"/>
          </chart:axis>
          <chart:axis chart:dimension="y" chart:name="primary-y" chart:style-name="ch7">
            <chart:title svg:x="0.451cm" svg:y="4.574cm" chart:style-name="ch8">
              <text:p>Absolutes Gewicht</text:p>
            </chart:title>
            <chart:grid chart:style-name="ch9" chart:class="major"/>
          </chart:axis>
          <chart:series chart:style-name="ch10" chart:values-cell-range-address="local-table.$B$2:.$E$2" chart:label-cell-address="local-table.$A$2" chart:class="chart:line">
            <chart:data-point chart:repeated="4"/>
          </chart:series>
          <chart:series chart:style-name="ch11" chart:values-cell-range-address="local-table.$B$3:.$E$3" chart:label-cell-address="local-table.$A$3" chart:class="chart:line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RCW</text:p>
              </table:table-cell>
              <table:table-cell office:value-type="float" office:value="24.9">
                <text:p>24.9</text:p>
              </table:table-cell>
              <table:table-cell office:value-type="float" office:value="22.05">
                <text:p>22.05</text:p>
              </table:table-cell>
              <table:table-cell office:value-type="float" office:value="10.65">
                <text:p>10.65</text:p>
              </table:table-cell>
              <table:table-cell office:value-type="float" office:value="19.95">
                <text:p>19.95</text:p>
              </table:table-cell>
            </table:table-row>
            <table:table-row>
              <table:table-cell office:value-type="string">
                <text:p>Sauergras</text:p>
              </table:table-cell>
              <table:table-cell office:value-type="float" office:value="30.45">
                <text:p>30.45</text:p>
              </table:table-cell>
              <table:table-cell office:value-type="float" office:value="24">
                <text:p>24</text:p>
              </table:table-cell>
              <table:table-cell office:value-type="float" office:value="30.75">
                <text:p>30.75</text:p>
              </table:table-cell>
              <table:table-cell office:value-type="float" office:value="21.75">
                <text:p>21.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641cm" svg:height="5.234cm" xlink:href="." xlink:type="simple" chart:class="chart:line" chart:style-name="ch1">
        <chart:title svg:x="3.136cm" svg:y="0.24cm" chart:style-name="ch2">
          <text:p>Auflaufverhalten</text:p>
        </chart:title>
        <chart:legend chart:legend-position="end" svg:x="6.736cm" svg:y="2.069cm" style:legend-expansion="high" chart:style-name="ch3"/>
        <chart:plot-area chart:style-name="ch4" chart:data-source-has-labels="both" svg:x="-0.169cm" svg:y="0.457cm" svg:width="8.378cm" svg:height="5.544cm">
          <chartooo:coordinate-region svg:x="0.638cm" svg:y="0.656cm" svg:width="7.477cm" svg:height="4.142cm"/>
          <chart:axis chart:dimension="x" chart:name="primary-x" chart:style-name="ch5" chartooo:axis-type="auto">
            <chartooo:date-scale/>
            <chart:title svg:x="3.539cm" svg:y="4.674cm" chart:style-name="ch6">
              <text:p>Beete</text:p>
            </chart:title>
            <chart:categories table:cell-range-address="local-table.$B$1:.$E$1"/>
          </chart:axis>
          <chart:axis chart:dimension="y" chart:name="primary-y" chart:style-name="ch5">
            <chart:title svg:x="0cm" svg:y="4.464cm" chart:style-name="ch7">
              <text:p>Anzahl Pflanzen</text:p>
            </chart:title>
            <chart:grid chart:style-name="ch8" chart:class="major"/>
          </chart:axis>
          <chart:series chart:style-name="ch9" chart:values-cell-range-address="local-table.$B$2:.$E$2" chart:label-cell-address="local-table.$A$2" chart:class="chart:line">
            <chart:data-point chart:repeated="4"/>
          </chart:series>
          <chart:series chart:style-name="ch10" chart:values-cell-range-address="local-table.$B$3:.$E$3" chart:label-cell-address="local-table.$A$3" chart:class="chart:line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et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CW</text:p>
              </table:table-cell>
              <table:table-cell office:value-type="float" office:value="91">
                <text:p>91</text:p>
              </table:table-cell>
              <table:table-cell office:value-type="float" office:value="72">
                <text:p>72</text:p>
              </table:table-cell>
              <table:table-cell office:value-type="float" office:value="73">
                <text:p>7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Sauergras</text:p>
              </table:table-cell>
              <table:table-cell office:value-type="float" office:value="105">
                <text:p>105</text:p>
              </table:table-cell>
              <table:table-cell office:value-type="float" office:value="96">
                <text:p>96</text:p>
              </table:table-cell>
              <table:table-cell office:value-type="float" office:value="137">
                <text:p>137</text:p>
              </table:table-cell>
              <table:table-cell office:value-type="float" office:value="114">
                <text:p>11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74489d" draw:fill-color="#74489d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f200" draw:fill-color="#fff20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212cm" svg:height="5.907cm" xlink:href="." xlink:type="simple" chart:class="chart:line" chart:style-name="ch1">
        <chart:title svg:x="2.089cm" svg:y="0.254cm" chart:style-name="ch2">
          <text:p>Gesamtgewicht pro Beet</text:p>
        </chart:title>
        <chart:legend chart:legend-position="end" svg:x="6.995cm" svg:y="2.405cm" style:legend-expansion="high" chart:style-name="ch3"/>
        <chart:plot-area chart:style-name="ch4" chart:data-source-has-labels="both" svg:x="1.195cm" svg:y="1.151cm" svg:width="5.616cm" svg:height="3.657cm">
          <chartooo:coordinate-region svg:x="1.816cm" svg:y="1.35cm" svg:width="4.995cm" svg:height="3.259cm"/>
          <chart:axis chart:dimension="x" chart:name="primary-x" chart:style-name="ch5" chartooo:axis-type="text">
            <chart:title svg:x="3.522cm" svg:y="4.926cm" chart:style-name="ch6">
              <text:p>Beete</text:p>
            </chart:title>
            <chart:categories table:cell-range-address="local-table.$A$2:.$A$5"/>
          </chart:axis>
          <chart:axis chart:dimension="y" chart:name="primary-y" chart:style-name="ch5">
            <chart:title svg:x="0.451cm" svg:y="3.976cm" chart:style-name="ch7">
              <text:p>Gewicht in gr</text:p>
            </chart:title>
            <chart:grid chart:style-name="ch8" chart:class="major"/>
          </chart:axis>
          <chart:series chart:style-name="ch9" chart:values-cell-range-address="local-table.$B$2:.$B$5" chart:label-cell-address="local-table.$B$1" chart:class="chart:line">
            <chart:data-point chart:repeated="4"/>
          </chart:series>
          <chart:series chart:style-name="ch10" chart:values-cell-range-address="local-table.$C$2:.$C$5" chart:label-cell-address="local-table.$C$1" chart:class="chart:line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ingo</text:p>
              </table:table-cell>
              <table:table-cell office:value-type="string">
                <text:p>Lirina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24.9">
                <text:p>24.9</text:p>
              </table:table-cell>
              <table:table-cell office:value-type="float" office:value="22.05">
                <text:p>22.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65">
                <text:p>10.65</text:p>
              </table:table-cell>
              <table:table-cell office:value-type="float" office:value="19.95">
                <text:p>19.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.45">
                <text:p>30.4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.75">
                <text:p>30.75</text:p>
              </table:table-cell>
              <table:table-cell office:value-type="float" office:value="21.75">
                <text:p>21.7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5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74489d" draw:fill-color="#74489d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svg:stroke-color="#826aaf" draw:fill-color="#826aaf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f200" draw:fill-color="#fff2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9.755cm" svg:height="5.847cm" xlink:href="." xlink:type="simple" chart:class="chart:line" chart:style-name="ch1">
        <chart:title svg:x="3.193cm" svg:y="0.252cm" chart:style-name="ch2">
          <text:p>Auflaufverhalten</text:p>
        </chart:title>
        <chart:legend chart:legend-position="end" svg:x="7.538cm" svg:y="2.375cm" style:legend-expansion="high" chart:style-name="ch3"/>
        <chart:plot-area chart:style-name="ch4" chart:data-source-has-labels="both" svg:x="1.206cm" svg:y="1.147cm" svg:width="6.137cm" svg:height="3.603cm">
          <chartooo:coordinate-region svg:x="2.013cm" svg:y="1.346cm" svg:width="5.33cm" svg:height="3.205cm"/>
          <chart:axis chart:dimension="x" chart:name="primary-x" chart:style-name="ch5" chartooo:axis-type="text">
            <chart:title svg:x="3.793cm" svg:y="4.866cm" chart:style-name="ch6">
              <text:p>Beete</text:p>
            </chart:title>
            <chart:categories table:cell-range-address="local-table.$A$2:.$A$5"/>
          </chart:axis>
          <chart:axis chart:dimension="y" chart:name="primary-y" chart:style-name="ch5">
            <chart:title svg:x="0.451cm" svg:y="4.183cm" chart:style-name="ch7">
              <text:p>Anzahl Pflanzen</text:p>
            </chart:title>
            <chart:grid chart:style-name="ch8" chart:class="major"/>
          </chart:axis>
          <chart:series chart:style-name="ch9" chart:values-cell-range-address="local-table.$B$2:.$B$5" chart:label-cell-address="local-table.$B$1" chart:class="chart:line">
            <chart:data-point/>
            <chart:data-point chart:style-name="ch10"/>
            <chart:data-point chart:repeated="2"/>
          </chart:series>
          <chart:series chart:style-name="ch11" chart:values-cell-range-address="local-table.$C$2:.$C$5" chart:label-cell-address="local-table.$C$1" chart:class="chart:line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ingo</text:p>
              </table:table-cell>
              <table:table-cell office:value-type="string">
                <text:p>Lirina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91">
                <text:p>9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3">
                <text:p>7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">
                <text:p>10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7">
                <text:p>137</text:p>
              </table:table-cell>
              <table:table-cell office:value-type="float" office:value="114">
                <text:p>11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6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74489d" draw:fill-color="#74489d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f200" draw:fill-color="#fff2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272cm" svg:height="5.215cm" xlink:href="." xlink:type="simple" chart:class="chart:line" chart:style-name="ch1">
        <chart:title svg:x="1.232cm" svg:y="0.24cm" chart:style-name="ch2">
          <text:p>Durchschnittsgewicht pro Pflanze</text:p>
        </chart:title>
        <chart:legend chart:legend-position="end" svg:x="7.055cm" svg:y="2.059cm" style:legend-expansion="high" chart:style-name="ch3"/>
        <chart:plot-area chart:style-name="ch4" chart:data-source-has-labels="both" svg:x="1.196cm" svg:y="1.123cm" svg:width="5.674cm" svg:height="3.007cm">
          <chartooo:coordinate-region svg:x="1.923cm" svg:y="1.322cm" svg:width="4.947cm" svg:height="2.609cm"/>
          <chart:axis chart:dimension="x" chart:name="primary-x" chart:style-name="ch5" chartooo:axis-type="text">
            <chart:title svg:x="3.552cm" svg:y="4.234cm" chart:style-name="ch6">
              <text:p>Beete</text:p>
            </chart:title>
            <chart:categories table:cell-range-address="local-table.$A$2:.$A$5"/>
          </chart:axis>
          <chart:axis chart:dimension="y" chart:name="primary-y" chart:style-name="ch5">
            <chart:title svg:x="0.451cm" svg:y="3.265cm" chart:style-name="ch7">
              <text:p>Gewicht</text:p>
            </chart:title>
            <chart:grid chart:style-name="ch8" chart:class="major"/>
          </chart:axis>
          <chart:series chart:style-name="ch9" chart:values-cell-range-address="local-table.$B$2:.$B$5" chart:label-cell-address="local-table.$B$1" chart:class="chart:line">
            <chart:data-point chart:repeated="4"/>
          </chart:series>
          <chart:series chart:style-name="ch10" chart:values-cell-range-address="local-table.$C$2:.$C$5" chart:label-cell-address="local-table.$C$1" chart:class="chart:line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ingo</text:p>
              </table:table-cell>
              <table:table-cell office:value-type="string">
                <text:p>Lirina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.28">
                <text:p>0.28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5">
                <text:p>0.15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9">
                <text:p>0.29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2">
                <text:p>0.22</text:p>
              </table:table-cell>
              <table:table-cell office:value-type="float" office:value="0.19">
                <text:p>0.1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7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